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84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2.0604in" style:use-optimal-column-width="false"/>
    </style:style>
    <style:style style:name="Table2" style:family="table">
      <style:table-properties style:width="6.9895in" fo:margin-left="-0.109in" table:align="left"/>
    </style:style>
    <style:style style:name="TableRow10" style:family="table-row">
      <style:table-row-properties style:min-row-height="0.460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</style:style>
    <style:style style:name="T24" style:parent-style-name="預設段落字型" style:family="text">
      <style:text-properties style:font-name="標楷體" style:font-name-asian="標楷體" fo:color="#ADADA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9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696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bottom="0in" fo:line-height="0.2777in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color="#ADADAD" fo:font-size="14pt" style:font-size-asian="14pt" style:font-size-complex="14pt"/>
    </style:style>
    <style:style style:name="TableRow42" style:family="table-row">
      <style:table-row-properties style:min-row-height="2.547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in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D9D9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in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31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2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86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3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0833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-0.1347in" fo:margin-right="-0.2166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<text:bookmark-start text:name="_Hlk209775318"/>國立中興大學校本部至南投分部接駁車申請單<text:bookmark-end text:name="_Hlk20977531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申請日期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/職務</text:p>
          </table:table-cell>
          <table:table-cell table:style-name="TableCell22" table:number-columns-spanned="2">
            <text:p text:style-name="P23"><text:span text:style-name="T24">申請人簽章/職務</text:span></text:p>
          </table:table-cell>
          <table:covered-table-cell/>
          <table:table-cell table:style-name="TableCell25" table:number-columns-spanned="3">
            <text:p text:style-name="P26">連絡電話/手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E-mail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接駁車</text:p>
            <text:p text:style-name="P37">申請事由</text:p>
            <text:p text:style-name="P38"><text:span text:style-name="T39">【請簡述活動內容及檢附活動行程】</text:span></text:p>
          </table:table-cell>
          <table:table-cell table:style-name="TableCell40" table:number-columns-spanned="6">
            <text:p text:style-name="P41">申請事由：(課程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乘車時間及</text:p>
            <text:p text:style-name="P45">上下車地點</text:p>
          </table:table-cell>
          <table:table-cell table:style-name="TableCell46" table:number-columns-spanned="6">
            <text:p text:style-name="P47"><text:span text:style-name="T48">※去程： <text:s/>年 <text:s/>月 <text:s/>日(星期 <text:s text:c="2"/>)<text:s/></text:span><text:span text:style-name="T49">□08:10 □12:20 □其他</text:span><text:span text:style-name="T50"><text:s text:c="3"/></text:span><text:span text:style-name="T51"><text:s text:c="2"/></text:span></text:p>
            <text:p text:style-name="P52"><text:span text:style-name="T53">上車地點為</text:span><text:span text:style-name="T54">行政大樓站牌</text:span><text:span text:style-name="T55">，至南投校區站點：</text:span></text:p>
            <text:p text:style-name="P56">□中興新村站牌（省府路） <text:s text:c="3"/>□中學路站牌</text:p>
            <text:p text:style-name="P57">□循環經濟學院（役政署站牌）□省訓團站牌（文官學院）</text:p>
            <text:p text:style-name="P58"><text:span text:style-name="T59">※回程： <text:s/>年 <text:s/>月 <text:s/>日(星期 <text:s text:c="2"/>)</text:span><text:span text:style-name="T60"><text:s/>□12:20 □16:40 □其他</text:span><text:span text:style-name="T61"><text:s text:c="3"/></text:span><text:span text:style-name="T62"><text:s text:c="2"/></text:span></text:p>
            <text:p text:style-name="P63">□中興新村站牌（省府路） <text:s text:c="3"/>□中學路站牌</text:p>
            <text:p text:style-name="P64">□循環經濟學院（役政署站牌）□省訓團站牌（文官學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搭乘人數</text:p>
          </table:table-cell>
          <table:table-cell table:style-name="TableCell68" table:number-columns-spanned="6">
            <text:p text:style-name="P69"><text:span text:style-name="T70">乘車人數共</text:span><text:span text:style-name="T71"><text:s text:c="4"/></text:span><text:span text:style-name="T72">人(含老師、TA及學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人簽章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申請單位主管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事務組承辦人</text:p>
          </table:table-cell>
          <table:covered-table-cell/>
          <table:table-cell table:style-name="TableCell86" table:number-columns-spanned="3">
            <text:p text:style-name="P87">事務組組長</text:p>
          </table:table-cell>
          <table:covered-table-cell/>
          <table:covered-table-cell/>
          <table:table-cell table:style-name="TableCell88" table:number-columns-spanned="2">
            <text:p text:style-name="P89">總務長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<text:s/></text:span><text:span text:style-name="T99">備註：</text:span><text:span text:style-name="T100">1.</text:span><text:span text:style-name="T101">請於</text:span><text:span text:style-name="T102"><text:s/>10<text:s/></text:span><text:span text:style-name="T103">個工作天前提出申請，以利安排接駁班次。</text:span><text:span text:style-name="T104">2.</text:span><text:span text:style-name="T105">本專車為固定路線，依事務組公告之停靠站點行</text:span><text:span text:style-name="T106">駛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scar O</meta:initial-creator>
    <dc:creator>Oscar O</dc:creator>
    <meta:creation-date>2025-09-30T05:48:00Z</meta:creation-date>
    <dc:date>2025-09-30T05:50:00Z</dc: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