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 fo:text-indent="-0.625in" style:page-number="1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left="0.25in" fo:text-indent="-0.6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7527in" style:use-optimal-column-width="false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0.8784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0534in" style:use-optimal-column-width="false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0.2506in" style:use-optimal-column-width="false"/>
    </style:style>
    <style:style style:name="TableColumn20" style:family="table-column">
      <style:table-column-properties style:column-width="1.3819in" style:use-optimal-column-width="false"/>
    </style:style>
    <style:style style:name="Table6" style:family="table">
      <style:table-properties style:width="7.1555in" fo:margin-left="-0.3555in" table:align="left"/>
    </style:style>
    <style:style style:name="TableRow21" style:family="table-row">
      <style:table-row-properties style:min-row-height="0.4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text-indent="0.122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47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22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85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Row40" style:family="table-row">
      <style:table-row-properties style:min-row-height="0.51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text-indent="0.559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17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text-indent="0.559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text-indent="0.5909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1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 style:min-row-height="0.441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8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8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1.3277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038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4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89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489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1.1618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172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ext:p text:style-name="P1">國 <text:s/>立 <text:s/>中 <text:s/>興 <text:s/>大 <text:s/>學 <text:s/></text:p>
      <text:p text:style-name="P4">竣 <text:s/>工 <text:s/>報 <text:s/>告<text:s text:c="2"/>表</text:p>
      <text:p text:style-name="P5">填表日期： <text:s text:c="2"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程名稱</text:p>
          </table:table-cell>
          <table:covered-table-cell/>
          <table:table-cell table:style-name="TableCell24" table:number-columns-spanned="12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承攬廠商</text:p>
          </table:table-cell>
          <table:covered-table-cell/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契約金額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契約編號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開工日期</text:p>
          </table:table-cell>
          <table:covered-table-cell/>
          <table:table-cell table:style-name="TableCell43" table:number-columns-spanned="6">
            <text:p text:style-name="P4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履約期限</text:p>
          </table:table-cell>
          <table:covered-table-cell/>
          <table:covered-table-cell/>
          <table:table-cell table:style-name="TableCell47" table:number-columns-spanned="3">
            <text:p text:style-name="P48"> <text:s text:c="6"/>日曆天</text:p>
            <text:p text:style-name="P49"> <text:s text:c="6"/>工作天</text:p>
            <text:p text:style-name="P50"><text:span text:style-name="T51">年 <text:s text:c="2"/>月 <text:s text:c="2"/>日前竣工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預定竣工日期</text:p>
          </table:table-cell>
          <table:covered-table-cell/>
          <table:table-cell table:style-name="TableCell55" table:number-columns-spanned="6">
            <text:p text:style-name="P5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實際竣工日期</text:p>
          </table:table-cell>
          <table:covered-table-cell/>
          <table:covered-table-cell/>
          <table:table-cell table:style-name="TableCell59" table:number-columns-spanned="3">
            <text:p text:style-name="P60">年 <text:s text:c="3"/>月 <text:s text:c="3"/>日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不計入工期天數</text:p>
          </table:table-cell>
          <table:covered-table-cell/>
          <table:table-cell table:style-name="TableCell64" table:number-columns-spanned="3">
            <text:p text:style-name="P65">天</text:p>
          </table:table-cell>
          <table:covered-table-cell/>
          <table:covered-table-cell/>
          <table:table-cell table:style-name="TableCell66" table:number-columns-spanned="3">
            <text:p text:style-name="P67">核准展延天數</text:p>
          </table:table-cell>
          <table:covered-table-cell/>
          <table:covered-table-cell/>
          <table:table-cell table:style-name="TableCell68" table:number-columns-spanned="3">
            <text:p text:style-name="P69">天</text:p>
          </table:table-cell>
          <table:covered-table-cell/>
          <table:covered-table-cell/>
          <table:table-cell table:style-name="TableCell70" table:number-columns-spanned="2">
            <text:p text:style-name="P71">逾期天數</text:p>
          </table:table-cell>
          <table:covered-table-cell/>
          <table:table-cell table:style-name="TableCell72">
            <text:p text:style-name="P73">天</text:p>
          </table:table-cell>
        </table:table-row>
        <table:table-row table:style-name="TableRow74">
          <table:table-cell table:style-name="TableCell75" table:number-columns-spanned="2">
            <text:p text:style-name="P76">廠商負責人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專任工程人員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（營</text:span><text:span text:style-name="T84"><text:s/></text:span><text:span text:style-name="T85">造</text:span><text:span text:style-name="T86"><text:s/></text:span><text:span text:style-name="T87">業）</text:span></text:p>
          </table:table-cell>
          <table:covered-table-cell/>
          <table:covered-table-cell/>
          <table:table-cell table:style-name="TableCell88" table:number-columns-spanned="2">
            <text:p text:style-name="P89">工地負責人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統一編號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安衛管理人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品質管理人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聯絡電話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傳真號碼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公司地址</text:p>
          </table:table-cell>
          <table:covered-table-cell/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公司印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負責人印章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專任工程人員</text:p>
            <text:p text:style-name="P130">簽名蓋章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監造單位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地 <text:s text:c="4"/>址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負責人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工地監工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監造單位審查意見</text:p>
          </table:table-cell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監造單位印章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負責人印章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3937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>
        <style:tab-stops>
          <style:tab-stop style:type="center" style:position="3.3743in"/>
          <style:tab-stop style:type="right" style:position="6.748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DCM-A-0003-03<text:tab/><text:span text:style-name="T3"><text:page-number text:fixed="false">1</text:page-number></text:span><text:tab/>11012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竣工報告表</dc:title>
    <dc:subject/>
    <meta:initial-creator>黃桐根</meta:initial-creator>
    <dc:creator>USER</dc:creator>
    <meta:creation-date>2024-05-14T10:37:00Z</meta:creation-date>
    <dc:date>2024-05-14T10:37:00Z</dc:date>
    <meta:print-date>2005-03-29T03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