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FF" fo:font-size="22pt" style:font-size-asian="22pt"/>
    </style:style>
    <style:style style:name="T3" style:parent-style-name="預設段落字型" style:family="text">
      <style:text-properties fo:font-size="22pt" style:font-size-asian="22pt"/>
    </style:style>
    <style:style style:name="T4" style:parent-style-name="預設段落字型" style:family="text">
      <style:text-properties fo:font-size="22pt" style:font-size-asian="22pt"/>
    </style:style>
    <style:style style:name="P5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P6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17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18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P1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6979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4.027in"/>
    </style:style>
    <style:style style:name="Table20" style:family="table">
      <style:table-properties style:width="6.7923in" fo:margin-left="-0.0034in" table:align="left"/>
    </style:style>
    <style:style style:name="TableRow25" style:family="table-row">
      <style:table-row-properties style:min-row-height="0.4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6.0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3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color="#000000" fo:font-size="12pt" style:font-size-asian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科研採購】</text:span><text:span text:style-name="T3">國立中興大學</text:span><text:span text:style-name="T4">規格（規範）表</text:span></text:p>
      <text:p text:style-name="P5"/>
      <text:p text:style-name="P6">◎此案屬□財物<text:s/>□勞務採購</text:p>
      <text:p text:style-name="P7">◎此設備是否需使用220V之電源：□是□否(勞務採購，可免填寫)</text:p>
      <text:p text:style-name="P8"><text:span text:style-name="T9">◎</text:span><text:span text:style-name="T10">是否允許供應大陸地區標的</text:span><text:bookmark-start text:name="_Hlk51769700"/><text:span text:style-name="T11">：</text:span><text:span text:style-name="T12">□</text:span><text:span text:style-name="T13">是</text:span><text:span text:style-name="T14">□</text:span><text:span text:style-name="T15">否</text:span><text:bookmark-end text:name="_Hlk51769700"/><text:span text:style-name="T16">(</text:span><text:span text:style-name="T17">如允許者，須符合兩岸進口及貿易往來相關規定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品名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規格及規範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※</text:span><text:span text:style-name="T46">表頭「設備用電」為必要欄位，若勾選</text:span><text:span text:style-name="T47">(</text:span><text:span text:style-name="T48">是</text:span><text:span text:style-name="T49">)</text:span><text:span text:style-name="T50">請續填「設備用電安全自主檢核表」。</text:span></text:p>
      <text:p text:style-name="內文"><text:span text:style-name="T51"><draw:frame draw:z-index="251657728" draw:id="id0" draw:style-name="a0" draw:name="Text Box 2" text:anchor-type="paragraph" svg:x="4.77014in" svg:y="0.11736in" svg:width="1.72917in" svg:height="1.125in" style:rel-width="scale" style:rel-height="scale"><draw:text-box><text:p text:style-name="內文"/></draw:text-box><svg:title/><svg:desc/></draw:frame></text:span><text:span text:style-name="T52">※</text:span><text:span text:style-name="T53">本規格表請申請人務必詳填並簽章確認。</text:span><text:span text:style-name="T5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09in" fo:margin-bottom="0.499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年度儀器、器材規格（規範）表</dc:title>
    <dc:description/>
    <dc:subject/>
    <meta:initial-creator>事務組(L)</meta:initial-creator>
    <dc:creator>user</dc:creator>
    <meta:creation-date>2024-11-07T06:04:00Z</meta:creation-date>
    <dc:date>2024-11-07T06:04:00Z</dc:date>
    <meta:print-date>2012-12-27T04:50:00Z</meta:print-date>
    <meta:template xlink:href="Normal" xlink:type="simple"/>
    <meta:editing-cycles>2</meta:editing-cycles>
    <meta:editing-duration>PT0S</meta:editing-duration>
    <meta:user-defined meta:name="_EmailSubject">請購提供之表單問題</meta:user-defined>
    <meta:user-defined meta:name="_AuthorEmail">feeling@mail.aifu.com.tw</meta:user-defined>
    <meta:user-defined meta:name="_AuthorEmailDisplayName">feeling</meta:user-defined>
    <meta:user-defined meta:name="_ReviewingToolsShownOnce"/>
    <meta:document-statistic meta:page-count="1" meta:paragraph-count="1" meta:word-count="31" meta:character-count="210" meta:row-count="1" meta:non-whitespace-character-count="180"/>
  </office:meta>
</office:document-meta>
</file>