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 Narrow" style:font-name-asian="標楷體" style:font-name-complex="Arial" fo:color="#000000" fo:font-size="14pt" style:font-size-asian="14pt" style:font-size-complex="14pt"/>
    </style:style>
    <style:style style:name="T4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5" style:parent-style-name="預設段落字型" style:family="text">
      <style:text-properties style:font-name="Arial Narrow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Arial Narrow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 Narrow" style:font-name-asian="標楷體" style:font-name-complex="Arial" fo:font-size="20pt" style:font-size-asian="20pt" style:font-size-complex="20pt"/>
    </style:style>
    <style:style style:name="P8" style:parent-style-name="內文" style:family="paragraph">
      <style:paragraph-properties fo:margin-top="0.0833in" fo:margin-left="3.3534in" fo:margin-right="0.4173in">
        <style:tab-stops/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P10" style:parent-style-name="內文" style:family="paragraph">
      <style:paragraph-properties fo:margin-left="3.3534in" fo:margin-right="0.4166in">
        <style:tab-stops/>
      </style:paragraph-properties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margin-left="3.3534in" fo:margin-right="0.41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left="3.3534in" fo:margin-righ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3.3534in" fo:margin-righ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line-break="normal" fo:margin-left="3.3534in" fo:margin-right="1.41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 Narrow" style:font-name-asian="標楷體" style:font-name-complex="Arial"/>
    </style:style>
    <style:style style:name="P22" style:parent-style-name="內文" style:family="paragraph">
      <style:paragraph-properties fo:text-align="justify" fo:margin-bottom="0.1666in"/>
      <style:text-properties style:font-name="Arial Narrow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80808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80808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808080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80808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80808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 fo:margin-bottom="0.0833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115%" fo:margin-left="0.5736in" fo:text-indent="-0.5736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58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top="0.0833in"/>
      <style:text-properties style:font-name="Arial Narrow" style:font-name-asian="標楷體" style:font-name-complex="Arial" fo:font-size="16pt" style:font-size-asian="16pt" style:font-size-complex="16pt"/>
    </style:style>
    <style:style style:name="P63" style:parent-style-name="內文" style:list-style-name="LFO1" style:family="paragraph">
      <style:paragraph-properties fo:text-align="justify">
        <style:tab-stops>
          <style:tab-stop style:type="left" style:position="-0.7083in"/>
        </style:tab-stops>
      </style:paragraph-properties>
    </style:style>
    <style:style style:name="T64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Arial Narrow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P67" style:parent-style-name="內文" style:list-style-name="LFO1" style:family="paragraph">
      <style:paragraph-properties fo:text-align="justify" fo:margin-top="0.0833in" fo:margin-left="2.5826in" fo:text-indent="-2.3937in">
        <style:tab-stops>
          <style:tab-stop style:type="left" style:position="-1.9159in"/>
        </style:tab-stops>
      </style:paragraph-properties>
      <style:text-properties style:font-name="Arial Narrow" style:font-name-asian="標楷體" style:font-name-complex="Arial" fo:font-size="16pt" style:font-size-asian="16pt" style:font-size-complex="16pt"/>
    </style:style>
    <style:style style:name="P68" style:parent-style-name="內文" style:family="paragraph">
      <style:paragraph-properties fo:text-align="justify" fo:margin-left="2.1062in" fo:text-indent="-1.6131in">
        <style:tab-stops/>
      </style:paragraph-properties>
      <style:text-properties style:font-name="Arial Narrow" style:font-name-asian="標楷體" style:font-name-complex="Arial" fo:font-size="16pt" style:font-size-asian="16pt" style:font-size-complex="16pt"/>
    </style:style>
    <style:style style:name="P69" style:parent-style-name="內文" style:family="paragraph">
      <style:paragraph-properties fo:text-align="justify" fo:margin-left="2.1048in" fo:text-indent="-1.493in">
        <style:tab-stops/>
      </style:paragraph-properties>
      <style:text-properties style:font-name="Arial Narrow" style:font-name-asian="標楷體" style:font-name-complex="Arial" fo:font-size="16pt" style:font-size-asian="16pt" style:font-size-complex="16pt"/>
    </style:style>
    <style:style style:name="P70" style:parent-style-name="內文" style:family="paragraph">
      <style:paragraph-properties fo:text-align="justify" fo:margin-left="2.1055in" fo:text-indent="-0.9402in">
        <style:tab-stops/>
      </style:paragraph-properties>
      <style:text-properties style:font-name="Arial Narrow" style:font-name-asian="標楷體" style:font-name-complex="Arial" fo:color="#808080" fo:font-size="16pt" style:font-size-asian="16pt" style:font-size-complex="16pt"/>
    </style:style>
    <style:style style:name="P71" style:parent-style-name="內文" style:list-style-name="LFO1" style:family="paragraph">
      <style:paragraph-properties fo:text-align="justify" fo:margin-top="0.0833in" fo:margin-left="0.6888in">
        <style:tab-stops>
          <style:tab-stop style:type="left" style:position="-0.0222in"/>
        </style:tab-stops>
      </style:paragraph-properties>
    </style:style>
    <style:style style:name="T72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74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P77" style:parent-style-name="內文" style:list-style-name="LFO1" style:family="paragraph">
      <style:paragraph-properties fo:text-align="justify" fo:margin-top="0.0833in" fo:margin-left="0.6888in">
        <style:tab-stops>
          <style:tab-stop style:type="left" style:position="-0.0222in"/>
        </style:tab-stops>
      </style:paragraph-properties>
    </style:style>
    <style:style style:name="T78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4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5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6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7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8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89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0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1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2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3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4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95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P96" style:parent-style-name="內文" style:family="paragraph">
      <style:paragraph-properties fo:text-align="justify" fo:margin-top="0.0833in"/>
      <style:text-properties style:font-name="Arial Narrow" style:font-name-asian="標楷體" style:font-name-complex="Arial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Arial Narrow" style:font-name-asian="標楷體" style:font-name-complex="Arial"/>
    </style:style>
    <style:style style:name="T99" style:parent-style-name="預設段落字型" style:family="text">
      <style:text-properties style:font-name="Arial Narrow" style:font-name-asian="標楷體" style:font-name-complex="Arial" fo:color="#808080"/>
    </style:style>
    <style:style style:name="T100" style:parent-style-name="預設段落字型" style:family="text">
      <style:text-properties style:font-name="Arial Narrow" style:font-name-asian="標楷體" style:font-name-complex="Arial" fo:color="#808080"/>
    </style:style>
    <style:style style:name="T101" style:parent-style-name="預設段落字型" style:family="text">
      <style:text-properties style:font-name="Arial Narrow" style:font-name-asian="標楷體" style:font-name-complex="Arial"/>
    </style:style>
    <style:style style:name="P102" style:parent-style-name="內文" style:family="paragraph">
      <style:text-properties style:font-name="Arial Narrow" style:font-name-asian="標楷體" style:font-name-complex="Arial" fo:font-size="18pt" style:font-size-asian="18pt" style:font-size-complex="18pt"/>
    </style:style>
    <style:style style:name="T103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04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105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06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107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08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09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10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11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12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113" style:parent-style-name="預設段落字型" style:family="text">
      <style:text-properties style:font-name="Arial Narrow" style:font-name-asian="標楷體" style:font-name-complex="Arial" fo:color="#808080" fo:font-size="20pt" style:font-size-asian="20pt" style:font-size-complex="20pt"/>
    </style:style>
    <style:style style:name="T114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P115" style:parent-style-name="內文" style:family="paragraph">
      <style:paragraph-properties fo:line-height="0.3361in"/>
    </style:style>
    <style:style style:name="P116" style:parent-style-name="內文" style:family="paragraph">
      <style:paragraph-properties fo:break-before="page" fo:text-align="center" fo:line-height="0.3361in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P122" style:parent-style-name="內文" style:family="paragraph">
      <style:paragraph-properties fo:text-align="center" fo:line-height="0.3361in"/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" style:parent-style-name="內文" style:family="paragraph">
      <style:paragraph-properties fo:margin-top="0.0034in"/>
      <style:text-properties style:font-name="標楷體" style:font-name-asian="標楷體" style:font-name-complex="標楷體" style:letter-kerning="false" fo:font-size="4.5pt" style:font-size-asian="4.5pt" style:font-size-complex="4.5pt"/>
    </style:style>
    <style:style style:name="TableColumn142" style:family="table-column">
      <style:table-column-properties style:column-width="0.73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3.4458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141" style:family="table">
      <style:table-properties style:width="6.3423in" fo:margin-left="0.0666in" table:align="left"/>
    </style:style>
    <style:style style:name="TableRow146" style:family="table-row">
      <style:table-row-properties style:row-height="0.2736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1326in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1326in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1326in">
        <style:tab-stops>
          <style:tab-stop style:type="left" style:position="1.489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1326in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57" style:family="table-row">
      <style:table-row-properties style:row-height="0.2597in" style:use-optimal-row-height="false"/>
    </style:style>
    <style:style style:name="P158" style:parent-style-name="內文" style:family="paragraph">
      <style:text-properties style:font-name="Calibri" style:letter-kerning="false" fo:font-size="14pt" style:font-size-asian="14pt" style:font-size-complex="14pt" style:language-asian="en" style:country-asian="US"/>
    </style:style>
    <style:style style:name="P159" style:parent-style-name="內文" style:family="paragraph">
      <style:text-properties style:font-name="Calibri" style:letter-kerning="false" fo:font-size="14pt" style:font-size-asian="14pt" style:font-size-complex="14pt" style:language-asian="en" style:country-asian="US"/>
    </style:style>
    <style:style style:name="P160" style:parent-style-name="內文" style:family="paragraph">
      <style:text-properties style:font-name="Calibri" style:letter-kerning="false" fo:font-size="14pt" style:font-size-asian="14pt" style:font-size-complex="14pt" style:language-asian="en" style:country-asian="US"/>
    </style:style>
    <style:style style:name="P161" style:parent-style-name="內文" style:family="paragraph">
      <style:text-properties style:font-name="Calibri" style:letter-kerning="false" fo:font-size="14pt" style:font-size-asian="14pt" style:font-size-complex="14pt" style:language-asian="en" style:country-asian="US"/>
    </style:style>
    <style:style style:name="TableRow162" style:family="table-row">
      <style:table-row-properties style:row-height="0.4868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2076in" fo:margin-left="0.14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9in" fo:margin-left="0.0687in">
        <style:tab-stops/>
      </style:paragraph-properties>
      <style:text-properties style:font-name="標楷體" style:font-name-asian="標楷體" style:font-name-complex="標楷體" fo:color="#8F8F8F" style:letter-kerning="false" fo:font-size="14pt" style:font-size-asian="14pt" style:font-size-complex="14pt"/>
    </style:style>
    <style:style style:name="TableCell16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9in" fo:margin-left="0.0687in">
        <style:tab-stops/>
      </style:paragraph-properties>
      <style:text-properties style:font-name="標楷體" style:font-name-asian="標楷體" style:font-name-complex="標楷體" fo:color="#8F8F8F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Calibri" style:letter-kerning="false" fo:font-size="14pt" style:font-size-asian="14pt" style:font-size-complex="14pt"/>
    </style:style>
    <style:style style:name="TableRow171" style:family="table-row">
      <style:table-row-properties style:row-height="0.5868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209in" fo:margin-left="0.14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7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09in" fo:margin-left="0.0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17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9in" fo:margin-left="0.0687in">
        <style:tab-stops/>
      </style:paragraph-properties>
      <style:text-properties style:font-name="標楷體" style:font-name-asian="標楷體" style:font-name-complex="標楷體" fo:color="#8F8F8F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Calibri" style:letter-kerning="false" fo:font-size="14pt" style:font-size-asian="14pt" style:font-size-complex="14pt"/>
    </style:style>
    <style:style style:name="P180" style:parent-style-name="內文" style:family="paragraph">
      <style:paragraph-properties fo:margin-top="0.0034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letter-spacing="-0.0006in" style:letter-kerning="false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letter-spacing="-0.0006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06in" style:letter-kerning="false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letter-spacing="-0.0006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06in" style:letter-kerning="false" fo:font-size="15pt" style:font-size-asian="15pt" style:font-size-complex="15pt"/>
    </style:style>
    <style:style style:name="P186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P187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P188" style:parent-style-name="內文" style:family="paragraph">
      <style:paragraph-properties fo:margin-top="0.0756in" fo:margin-left="0.3916in">
        <style:tab-stops/>
      </style:paragraph-properties>
    </style:style>
    <style:style style:name="T189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91" style:parent-style-name="內文" style:family="paragraph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92" style:parent-style-name="內文" style:family="paragraph">
      <style:paragraph-properties fo:line-height="115%" fo:margin-left="0.3895in">
        <style:tab-stops>
          <style:tab-stop style:type="left" style:position="3.6493in"/>
        </style:tab-stops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193" style:parent-style-name="內文" style:family="paragraph">
      <style:paragraph-properties fo:line-height="115%" fo:margin-left="0.3916in">
        <style:tab-stops>
          <style:tab-stop style:type="left" style:position="3.6472in"/>
        </style:tab-stops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194" style:parent-style-name="內文" style:family="paragraph">
      <style:paragraph-properties fo:line-height="115%" fo:margin-left="0.3916in" fo:margin-right="4.7777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195" style:parent-style-name="內文" style:family="paragraph">
      <style:paragraph-properties fo:line-height="115%" fo:margin-left="0.3916in" fo:margin-right="4.7777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196" style:parent-style-name="內文" style:family="paragraph">
      <style:paragraph-properties fo:margin-top="0.002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Column198" style:family="table-column">
      <style:table-column-properties style:column-width="1.6361in" style:use-optimal-column-width="false"/>
    </style:style>
    <style:style style:name="TableColumn199" style:family="table-column">
      <style:table-column-properties style:column-width="4.9423in" style:use-optimal-column-width="false"/>
    </style:style>
    <style:style style:name="Table197" style:family="table">
      <style:table-properties style:width="6.5784in" fo:margin-left="0in" table:align="left"/>
    </style:style>
    <style:style style:name="TableRow200" style:family="table-row">
      <style:table-row-properties style:row-height="2.254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left="0.0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Calibri" style:letter-kerning="false" fo:font-size="11pt" style:font-size-asian="11pt" style:font-size-complex="11pt"/>
    </style:style>
    <style:style style:name="P206" style:parent-style-name="內文" style:family="paragraph">
      <style:paragraph-properties fo:margin-left="1.1319in">
        <style:tab-stops>
          <style:tab-stop style:type="left" style:position="2.0833in"/>
          <style:tab-stop style:type="left" style:position="3.2305in"/>
          <style:tab-stop style:type="left" style:position="4.377in"/>
        </style:tab-stops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207" style:parent-style-name="內文" style:family="paragraph">
      <style:paragraph-properties fo:margin-left="1.1319in">
        <style:tab-stops>
          <style:tab-stop style:type="left" style:position="2.0833in"/>
          <style:tab-stop style:type="left" style:position="3.2305in"/>
          <style:tab-stop style:type="left" style:position="4.3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letter-spacing="0.0006in" style:letter-kerning="false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letter-spacing="-0.0013in" style:letter-kerning="false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letter-spacing="0.0006in" style:letter-kerning="false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（單位全銜）</text:span><text:span text:style-name="T5"><text:s/></text:span><text:span text:style-name="T6"><text:s/></text:span><text:span text:style-name="T7">函</text:span></text:p>
      <text:p text:style-name="P8"><text:span text:style-name="T9">地址：（郵遞區號）</text:span></text:p>
      <text:p text:style-name="P10"><text:span text:style-name="T11">公司統編</text:span><text:span text:style-name="T12">：</text:span><text:span text:style-name="T13">（如無則免填）</text:span></text:p>
      <text:p text:style-name="P14"><text:span text:style-name="T15">承辦人：</text:span></text:p>
      <text:p text:style-name="P16">電話：</text:p>
      <text:p text:style-name="P17">傳真：</text:p>
      <text:p text:style-name="P18"><text:span text:style-name="T19">e-mail</text:span><text:span text:style-name="T20">：</text:span><text:span text:style-name="T21"><text:s text:c="29"/></text:span></text:p>
      <text:p text:style-name="P22">受文者：國立中興大學</text:p>
      <text:p text:style-name="P23"><text:span text:style-name="T24">發文日期：中華民國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</text:span></text:p>
      <text:p text:style-name="P31"><text:span text:style-name="T32">發文字號：</text:span><text:span text:style-name="T33">○○</text:span><text:span text:style-name="T34">字第</text:span><text:span text:style-name="T35">0000000000</text:span><text:span text:style-name="T36"><text:s/></text:span><text:span text:style-name="T37">號</text:span></text:p>
      <text:p text:style-name="P38">速別：普通件</text:p>
      <text:p text:style-name="P39">密等及解密條件或保密期限：</text:p>
      <text:p text:style-name="P40"><text:span text:style-name="T41">附件：如說明</text:span></text:p>
      <text:p text:style-name="P42"><text:span text:style-name="T43">主旨：擬於</text:span><text:span text:style-name="T44">000</text:span><text:span text:style-name="T45">年</text:span><text:span text:style-name="T46">00</text:span><text:span text:style-name="T47">月</text:span><text:span text:style-name="T48">00</text:span><text:span text:style-name="T49">日租用貴校</text:span><text:span text:style-name="T50">南投</text:span><text:span text:style-name="T51">分部</text:span><text:span text:style-name="T52">「</text:span><text:span text:style-name="T53">內轆溪停車場</text:span><text:span text:style-name="T54">」</text:span><text:span text:style-name="T55">（場地名稱）</text:span><text:span text:style-name="T56">辦理「</text:span><text:span text:style-name="T57">○○○○</text:span><text:span text:style-name="T58">市集</text:span><text:span text:style-name="T59">」</text:span><text:span text:style-name="T60">（活動名稱）</text:span><text:span text:style-name="T61">，請查照。</text:span></text:p>
      <text:p text:style-name="P62">說明：</text:p>
      <text:list text:style-name="LFO1" text:continue-numbering="true">
        <text:list-item>
          <text:p text:style-name="P63"><text:bookmark-start text:name="_Hlk195700926"/><text:span text:style-name="T64">本單位於借用場地期間，願遵守貴校場地</text:span><text:span text:style-name="T65">租用</text:span><text:span text:style-name="T66">辦法，並依規定繳納所需費用。活動結束後，亦將負責清潔及場地原狀復原，若未確實執行，願負責由此所衍生之相關費用。</text:span><text:bookmark-end text:name="_Hlk195700926"/></text:p>
        </text:list-item>
        <text:list-item>
          <text:p text:style-name="P67">本次活動預定使用時間如下：</text:p>
        </text:list-item>
      </text:list>
      <text:p text:style-name="P68"><text:s/>（一）000年00月00日00時至000年00月00日00時。</text:p>
      <text:p text:style-name="P69">（二）000年00月00日00時至000年00月00日00時。</text:p>
      <text:p text:style-name="P70">（借用時段請逐日分別填寫）</text:p>
      <text:list text:style-name="LFO1" text:continue-numbering="true">
        <text:list-item>
          <text:p text:style-name="P71"><text:span text:style-name="T72">活動現場聯絡窗口：聯絡人：</text:span><text:span text:style-name="T73">○○○</text:span><text:span text:style-name="T74">，連絡電話：</text:span><text:span text:style-name="T75"><text:s/></text:span><text:span text:style-name="T76">。</text:span></text:p>
        </text:list-item>
        <text:list-item>
          <text:p text:style-name="P77"><text:span text:style-name="T78">檢附里辦公處同意書</text:span><text:span text:style-name="T79">1</text:span><text:span text:style-name="T80">份及本案活動企劃書</text:span><text:span text:style-name="T81">1</text:span><text:span text:style-name="T82">份。</text:span><text:span text:style-name="T83">（企畫書內容須包含：</text:span><text:span text:style-name="T84">1.</text:span><text:span text:style-name="T85">活動目的、</text:span><text:span text:style-name="T86">2.</text:span><text:span text:style-name="T87">活動時間、</text:span><text:span text:style-name="T88">3.</text:span><text:span text:style-name="T89">場地範圍、</text:span><text:span text:style-name="T90">4.</text:span><text:span text:style-name="T91">活動內容、</text:span><text:span text:style-name="T92">5.</text:span><text:span text:style-name="T93">場地清潔維護、</text:span><text:span text:style-name="T94">6.</text:span><text:span text:style-name="T95">雨備方案等。）</text:span></text:p>
        </text:list-item>
      </text:list>
      <text:p text:style-name="P96">正本：國立中興大學</text:p>
      <text:p text:style-name="P97"><text:span text:style-name="T98">副本：南投縣南投市公所</text:span><text:span text:style-name="T99">○○</text:span><text:span text:style-name="T100">里</text:span><text:span text:style-name="T101">里辦公處</text:span></text:p>
      <text:p text:style-name="P102"/>
      <text:p text:style-name="內文"><text:span text:style-name="T103">單位全銜</text:span><text:span text:style-name="T104">：　　　　　　（</text:span><text:span text:style-name="T105">用印</text:span><text:span text:style-name="T106">）</text:span></text:p>
      <text:p text:style-name="內文"><text:span text:style-name="T107">負</text:span><text:span text:style-name="T108"><text:s/></text:span><text:span text:style-name="T109">責</text:span><text:span text:style-name="T110"><text:s/></text:span><text:span text:style-name="T111">人</text:span><text:span text:style-name="T112">：　　　　　　（</text:span><text:span text:style-name="T113">用印</text:span><text:span text:style-name="T114">）</text:span></text:p>
      <text:p text:style-name="P115"><text:bookmark-start text:name="_Hlk110928422"/></text:p>
      <text:p text:style-name="P116"><text:bookmark-start text:name="_Hlk195700962"/><text:bookmark-end text:name="_Hlk110928422"/><text:soft-page-break/><text:span text:style-name="T117">國立中興大學南投</text:span><text:span text:style-name="T118">分部</text:span><text:span text:style-name="T119">場地</text:span><text:span text:style-name="T120">租</text:span><text:span text:style-name="T121">用所屬里辦公處同意書</text:span><text:bookmark-end text:name="_Hlk195700962"/></text:p>
      <text:p text:style-name="P122"/>
      <text:p text:style-name="內文"><text:span text:style-name="T123">活動日期：</text:span><text:span text:style-name="T124">000</text:span><text:span text:style-name="T125">年</text:span><text:span text:style-name="T126">00</text:span><text:span text:style-name="T127">月</text:span><text:span text:style-name="T128">00</text:span><text:span text:style-name="T129">日</text:span><text:span text:style-name="T130">00</text:span><text:span text:style-name="T131">時至</text:span><text:span text:style-name="T132">000</text:span><text:span text:style-name="T133">年</text:span><text:span text:style-name="T134">00</text:span><text:span text:style-name="T135">月</text:span><text:span text:style-name="T136">00</text:span><text:span text:style-name="T137">日</text:span><text:span text:style-name="T138">00</text:span><text:span text:style-name="T139">時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里別</text:p>
          </table:table-cell>
          <table:table-cell table:style-name="TableCell151" table:number-rows-spanned="2">
            <text:p text:style-name="P152"><text:span text:style-name="T153">活動</text:span><text:span text:style-name="T154">地點</text:span></text:p>
          </table:table-cell>
          <table:table-cell table:style-name="TableCell155" table:number-rows-spanned="2">
            <text:p text:style-name="P156">備註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光明里</text:p>
          </table:table-cell>
          <table:table-cell table:style-name="TableCell167">
            <text:p text:style-name="P168">內轆溪停車場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（欄位不符使用請自行增加）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內文"><text:span text:style-name="T181">本單位已充分瞭解借用期間相關規範與注意事項，並承諾於活動期間遵守國立中興大學南投</text:span><text:span text:style-name="T182">分部</text:span><text:span text:style-name="T183">場地</text:span><text:span text:style-name="T184">租用</text:span><text:span text:style-name="T185">規定，並配合所在地里辦公處之意見辦理相關事宜。</text:span></text:p>
      <text:p text:style-name="P186"/>
      <text:p text:style-name="P187">此致</text:p>
      <text:p text:style-name="P188"><text:span text:style-name="T189">光明里</text:span><text:span text:style-name="T190">里辦公處</text:span></text:p>
      <text:p text:style-name="P191"/>
      <text:p text:style-name="P192">活動申請單位：</text:p>
      <text:p text:style-name="P193">現場聯絡人：</text:p>
      <text:p text:style-name="P194">聯絡電話：</text:p>
      <text:p text:style-name="P195">地址：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里辦公處審核意見（簽章）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中</text:span><text:span text:style-name="T209"><text:s/></text:span><text:span text:style-name="T210">華</text:span><text:span text:style-name="T211"><text:s/></text:span><text:span text:style-name="T212">民</text:span><text:span text:style-name="T213"><text:s/></text:span><text:span text:style-name="T214">國</text:span><text:span text:style-name="T215"><text:tab/>年</text:span><text:span text:style-name="T216"><text:tab/>月</text:span><text:span text:style-name="T217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size1" style:display-name="textsize1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659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</dc:title>
    <dc:description/>
    <dc:subject/>
    <meta:initial-creator>Free Young</meta:initial-creator>
    <dc:creator>Oscar O</dc:creator>
    <meta:creation-date>2026-01-14T02:41:00Z</meta:creation-date>
    <dc:date>2026-01-14T02:41:00Z</dc:date>
    <meta:print-date>2025-04-16T04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