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活動名稱： <text:s text:c="52"/>舉辦日期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服務單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戶籍地址</text:p>
          </table:table-cell>
          <table:table-cell office:value-type="string" table:style-name="ce6">
            <text:p>獎金(品)金額</text:p>
          </table:table-cell>
          <table:table-cell office:value-type="string" table:style-name="ce6">
            <text:p>代扣稅額</text:p>
          </table:table-cell>
          <table:table-cell office:value-type="string" table:style-name="ce6">
            <text:p>獎項內容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4">
            <text:p>經辦人:</text:p>
          </table:table-cell>
          <table:table-cell table:number-columns-repeated="3" table:style-name="ce4"/>
          <table:table-cell office:value-type="string" table:style-name="ce4">
            <text:p>單位主管:</text:p>
          </table:table-cell>
          <table:table-cell table:number-columns-repeated="2" table:style-name="ce4"/>
          <table:table-cell office:value-type="string" table:style-name="ce4">
            <text:p><text:s text:c="17"/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1">
            <text:p><text:span text:style-name="T2">※</text:span>連絡電話：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6" table:style-name="ce4"/>
          <table:table-cell table:number-columns-repeated="16376" table:style-name="ce1"/>
        </table:table-row>
        <table:table-row table:style-name="ro6">
          <table:table-cell office:value-type="string" table:number-columns-spanned="9" table:number-rows-spanned="1" table:style-name="ce9">
            <text:p>備註1:以商品禮券或獎品發放時，請依禮券面值或獎品時價(含營業稅)扣取10%稅額，稅額未達2,000元得免予扣繳，但仍應列單申報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">
            <text:p><text:s text:c="4"/>2:<text:span text:style-name="T4">外僑非居住者(指一課稅年度在台居住未滿183天者)，須按給付面額扣取20%稅額，並檢附居留證或護照影本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">
            <text:p><text:s text:c="4"/>3:請於活動結束後一週内，將呈核後名冊(含電子檔)及已扣取稅款，送交出納組繳納稅款和歸戶所得，俾憑製發扣免繳憑單。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競技競賽或機會中獎名冊【實物】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C</meta:initial-creator>
    <dc:creator>Nile Wang</dc:creator>
    <meta:creation-date>2009-11-24T07:47:35Z</meta:creation-date>
    <dc:date>2025-03-06T13:39:52Z</dc:date>
    <meta:print-date>2021-03-09T05:32:36Z</meta:print-date>
  </office:meta>
</office:document-meta>
</file>